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75cm" fo:min-width="4.7cm"/>
    </style:style>
    <style:style style:name="gr2" style:family="graphic" style:parent-style-name="standard">
      <style:graphic-properties draw:fill-color="#94bd5e" draw:textarea-horizontal-align="justify" draw:textarea-vertical-align="middle" draw:auto-grow-height="false" fo:min-height="2.15cm" fo:min-width="4.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57cm"/>
    </style:style>
    <style:style style:name="gr5" style:family="graphic" style:parent-style-name="standard">
      <style:graphic-properties draw:fill-color="#ff9966" draw:textarea-horizontal-align="justify" draw:textarea-vertical-align="middle" draw:auto-grow-height="false" fo:min-height="2.15cm" fo:min-width="4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41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94bd5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9966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.2cm" svg:height="2cm" svg:x="1.8cm" svg:y="11.2cm">
          <text:p text:style-name="P1">FESA.DIAG.FW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5.2cm" svg:height="2cm" svg:x="1.8cm" svg:y="14.2cm">
          <text:p text:style-name="P1">FESA.DIAG.US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5.2cm" svg:height="2cm" svg:x="1.8cm" svg:y="5.2cm">
          <text:p text:style-name="P1">FESA.FW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5.2cm" svg:height="2cm" svg:x="1.8cm" svg:y="8.2cm">
          <text:p text:style-name="P1">FESA.US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4.6cm" svg:height="2.4cm" svg:x="12cm" svg:y="6cm">
          <text:p text:style-name="P1">Gelfappender</text:p>
          <text:p text:style-name="P1"><text:span text:style-name="T1">(optionally syslog)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591cm" svg:height="0.962cm" svg:x="2.113cm" svg:y="3.2cm">
          <draw:text-box>
            <text:p>FESA Loggers</text:p>
          </draw:text-box>
        </draw:frame>
        <draw:frame draw:style-name="gr4" draw:text-style-name="P3" draw:layer="layout" svg:width="4.757cm" svg:height="0.962cm" svg:x="11.8cm" svg:y="3.238cm">
          <draw:text-box>
            <text:p>Log Appenders</text:p>
          </draw:text-box>
        </draw:frame>
        <draw:custom-shape draw:style-name="gr5" draw:text-style-name="P4" draw:layer="layout" svg:width="4.8cm" svg:height="2.4cm" svg:x="19.8cm" svg:y="6cm">
          <text:p text:style-name="P1">Graylog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.741cm" svg:height="0.962cm" svg:x="20.8cm" svg:y="3.2cm">
          <draw:text-box>
            <text:p>Viewers</text:p>
          </draw:text-box>
        </draw:frame>
        <draw:custom-shape draw:style-name="gr2" draw:text-style-name="P2" draw:layer="layout" svg:width="4.6cm" svg:height="2.4cm" svg:x="12cm" svg:y="9.2cm">
          <text:p text:style-name="P1">consol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6cm" svg:height="2.4cm" svg:x="12cm" svg:y="12.5cm">
          <text:p text:style-name="P1">cmw-log-stomp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8cm" svg:height="2.4cm" svg:x="19.8cm" svg:y="12.5cm">
          <text:p text:style-name="P1">FESA Explorer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4.8cm" svg:height="2.4cm" svg:x="19.8cm" svg:y="9.2cm">
          <text:p text:style-name="P1">Console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8.2cm" svg:y1="6cm" svg:x2="8.2cm" svg:y2="9.2cm">
          <text:p/>
        </draw:line>
        <draw:line draw:style-name="gr7" draw:text-style-name="P5" draw:layer="layout" svg:x1="8.1cm" svg:y1="12.2cm" svg:x2="8.1cm" svg:y2="15.2cm">
          <text:p/>
        </draw:line>
        <draw:line draw:style-name="gr8" draw:text-style-name="P5" draw:layer="layout" svg:x1="7cm" svg:y1="12.2cm" svg:x2="8.1cm" svg:y2="12.2cm">
          <text:p/>
        </draw:line>
        <draw:line draw:style-name="gr8" draw:text-style-name="P5" draw:layer="layout" svg:x1="7cm" svg:y1="15.2cm" svg:x2="8.1cm" svg:y2="15.2cm">
          <text:p/>
        </draw:line>
        <draw:line draw:style-name="gr8" draw:text-style-name="P5" draw:layer="layout" svg:x1="8.1cm" svg:y1="13.8cm" svg:x2="12cm" svg:y2="13.8cm">
          <text:p/>
        </draw:line>
        <draw:line draw:style-name="gr8" draw:text-style-name="P5" draw:layer="layout" svg:x1="8.1cm" svg:y1="13cm" svg:x2="12cm" svg:y2="10.8cm">
          <text:p/>
        </draw:line>
        <draw:line draw:style-name="gr8" draw:text-style-name="P5" draw:layer="layout" svg:x1="7cm" svg:y1="9.2cm" svg:x2="8.2cm" svg:y2="9.2cm">
          <text:p/>
        </draw:line>
        <draw:line draw:style-name="gr8" draw:text-style-name="P5" draw:layer="layout" svg:x1="7cm" svg:y1="6cm" svg:x2="8.2cm" svg:y2="6cm">
          <text:p/>
        </draw:line>
        <draw:line draw:style-name="gr8" draw:text-style-name="P5" draw:layer="layout" svg:x1="8.2cm" svg:y1="7.2cm" svg:x2="12cm" svg:y2="7.2cm">
          <text:p/>
        </draw:line>
        <draw:line draw:style-name="gr8" draw:text-style-name="P5" draw:layer="layout" svg:x1="8.2cm" svg:y1="7.8cm" svg:x2="12cm" svg:y2="10cm">
          <text:p/>
        </draw:line>
        <draw:line draw:style-name="gr8" draw:text-style-name="P5" draw:layer="layout" svg:x1="16.6cm" svg:y1="7.2cm" svg:x2="19.8cm" svg:y2="7.2cm">
          <text:p/>
        </draw:line>
        <draw:line draw:style-name="gr8" draw:text-style-name="P5" draw:layer="layout" svg:x1="16.6cm" svg:y1="10.4cm" svg:x2="19.8cm" svg:y2="10.4cm">
          <text:p/>
        </draw:line>
        <draw:line draw:style-name="gr8" draw:text-style-name="P5" draw:layer="layout" svg:x1="16.6cm" svg:y1="13.7cm" svg:x2="19.8cm" svg:y2="13.7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Schwinn</meta:initial-creator>
    <meta:creation-date>2016-02-26T15:07:22.416375904</meta:creation-date>
    <dc:date>2022-11-11T10:57:33.593704115</dc:date>
    <meta:editing-duration>PT9M10S</meta:editing-duration>
    <meta:editing-cycles>2</meta:editing-cycles>
    <meta:generator>LibreOffice/5.3.6.1$Linux_X86_64 LibreOffice_project/30$Build-1</meta:generator>
    <meta:document-statistic meta:object-count="49"/>
  </office:meta>
</office:document-meta>
</file>