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F0000007A7ABBD93E.jpg" manifest:media-type="image/jpeg"/>
  <manifest:file-entry manifest:full-path="Pictures/100000000000068B0000044AD9844AEF.png" manifest:media-type="image/png"/>
  <manifest:file-entry manifest:full-path="Pictures/100000000000038900000163A4E42AE3.jpg" manifest:media-type="image/jpe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2.354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2.063cm" fo:margin-right="0cm" fo:margin-top="0.246cm" fo:margin-bottom="0cm" fo:text-indent="-0.793cm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draw:page draw:name="Start:  9:30 Lunch:  12:30 – 13:30 End:  16:30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1.59cm" svg:height="8.726cm" svg:x="1.905cm" svg:y="3.597cm" presentation:class="title" presentation:user-transformed="true">
          <draw:text-box>
            <text:list text:style-name="L1">
              <text:list-header>
                <text:p text:style-name="P1"><text:span text:style-name="T1">Start:</text:span><text:span text:style-name="T1"><text:tab/></text:span><text:span text:style-name="T1"><text:tab/></text:span><text:span text:style-name="T1">9:00</text:span><text:span text:style-name="T1"><text:line-break/></text:span><text:span text:style-name="T1">15 min break around 11:00 </text:span><text:span text:style-name="T1"><text:line-break/></text:span><text:span text:style-name="T1">Lunch:</text:span><text:span text:style-name="T1"><text:tab/></text:span><text:span text:style-name="T1"><text:tab/></text:span><text:span text:style-name="T1">12:30 – 13:30</text:span><text:span text:style-name="T1"><text:line-break/></text:span><text:span text:style-name="T1">15 min break around 15:00</text:span><text:span text:style-name="T1"><text:line-break/></text:span><text:span text:style-name="T1">End:</text:span><text:span text:style-name="T1"><text:tab/></text:span><text:span text:style-name="T1"><text:tab/></text:span><text:span text:style-name="T1">16:30</text:span></text:p>
              </text:list-header>
            </text:list>
          </draw:text-box>
        </draw:frame>
        <presentation:notes draw:style-name="dp2">
          <draw:page-thumbnail draw:style-name="gr1" draw:layer="layout" svg:width="13.723cm" svg:height="10.294cm" svg:x="2.557cm" svg:y="2.058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Which OS to boot ?" draw:style-name="dp1" draw:master-page-name="Default" presentation:presentation-page-layout-name="AL2T1" presentation:use-footer-name="ftr1" presentation:use-date-time-name="dtd1">
        <draw:frame presentation:style-name="pr3" draw:text-style-name="P2" draw:layer="layout" svg:width="25.4cm" svg:height="2.123cm" svg:x="0cm" svg:y="-0.003cm" presentation:class="title" presentation:user-transformed="true">
          <draw:text-box>
            <text:list text:style-name="L1">
              <text:list-header>
                <text:p text:style-name="P3"><text:span text:style-name="T2">Which OS to boot 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Win7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ogin with usual GSI-Acc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6"><text:span text:style-name="T2">or</text:span></text:p>
                  </text:list-header>
                </text:list>
              </text:list-item>
            </text:list>
            <text:list text:style-name="L2">
              <text:list-item>
                <text:p text:style-name="P4"><text:span text:style-name="T2">Linux ( Debian Squeeze 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ogin with userXXXX/training</text:span></text:p>
                  </text:list-item>
                  <text:list-item>
                    <text:p text:style-name="P5"><text:span text:style-name="T2">XXXX = pc-nu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23cm" svg:height="10.294cm" svg:x="2.557cm" svg:y="2.058cm" draw:page-number="2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roid Sans'" style:font-family-generic-asian="system" style:font-pitch-asian="variable" style:font-size-asian="44pt" style:font-style-asian="normal" style:font-weight-asian="bold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4-10-02">02.10.14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SA 2.10 release Status Report</dc:title>
    <meta:initial-creator>NICE</meta:initial-creator>
    <meta:creation-date>2008-02-18T16:09:40</meta:creation-date>
    <dc:date>2014-10-02T10:30:47</dc:date>
    <meta:editing-cycles>1013</meta:editing-cycles>
    <meta:editing-duration>P2171DT9H31M44S</meta:editing-duration>
    <meta:generator>LibreOffice/3.5$Linux_X86_64 LibreOffice_project/350m1$Build-2</meta:generator>
    <meta:document-statistic meta:object-count="49"/>
  </office:meta>
</office:document-meta>
</file>