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 style:list-style-name="L1"/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4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5"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3"/>
    <style:style style:name="P9" style:family="paragraph" style:parent-style-name="Standard" style:list-style-name="L2">
      <style:text-properties fo:color="#000080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4"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2"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3"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color="#0000ff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nerell:</text:p>
      <text:p text:style-name="Standard"/>
      <text:p text:style-name="Standard">Es geht um die Schnitstelle zwischen Benutzer-applikationen und dem WR-Timing-Receiver:</text:p>
      <text:list xml:id="list28693125" text:style-name="L1">
        <text:list-item>
          <text:p text:style-name="P3">Konfiguration des Receivers</text:p>
        </text:list-item>
        <text:list-item>
          <text:p text:style-name="P3">Statusüberwachung</text:p>
        </text:list-item>
        <text:list-item>
          <text:p text:style-name="P3">Firmware-Update?</text:p>
        </text:list-item>
        <text:list-item>
          <text:p text:style-name="P3">?</text:p>
        </text:list-item>
      </text:list>
      <text:p text:style-name="Standard"/>
      <text:p text:style-name="Standard"><text:span text:style-name="T1">Vorschläge</text:span>:</text:p>
      <text:p text:style-name="Standard"/>
      <text:p text:style-name="P1">(A) Implementierung als eigene Klasse “WRTimingReceiver”</text:p>
      <text:p text:style-name="Standard"/>
      <text:list xml:id="list28664400" text:style-name="L2">
        <text:list-item>
          <text:p text:style-name="P5">Jede Klasse die Timing nutzen will, muss auch die Klasse “WRTimingReceiver” dazu linken. ( FESA-Composition )</text:p>
        </text:list-item>
        <text:list-item>
          <text:p text:style-name="P5">Über die FESA-Beziehung “Composition” kann die Geräteklasse (GK) auch auf die Felder der Klasse Timing-Receiver zugreifen.</text:p>
        </text:list-item>
        <text:list-item>
          <text:p text:style-name="P5">Der TR bekommt einen eigener Gerätenamen (Nomenklatur)</text:p>
        </text:list-item>
        <text:list-item>
          <text:p text:style-name="P5">Die Property “Status” der GK bekommt zwei zusätzliche value-items (falls erwünscht)</text:p>
          <text:list>
            <text:list-item>
              <text:p text:style-name="P5">“deviceNameTR” (char-array)</text:p>
              <text:list>
                <text:list-item>
                  <text:p text:style-name="P5">leer, falls kein TR vorhanden</text:p>
                </text:list-item>
              </text:list>
            </text:list-item>
            <text:list-item>
              <text:p text:style-name="P5">“statusTR” (enum)</text:p>
              <text:list>
                <text:list-item>
                  <text:p text:style-name="P5">ok / warning /error</text:p>
                </text:list-item>
              </text:list>
            </text:list-item>
          </text:list>
        </text:list-item>
        <text:list-item>
          <text:p text:style-name="P5">Alle anderen TR-spezifischen Properties sind in der TR-Klasse</text:p>
        </text:list-item>
      </text:list>
      <text:p text:style-name="Standard">Vorteile:</text:p>
      <text:list xml:id="list28693596" text:style-name="L3">
        <text:list-item>
          <text:p text:style-name="P8">Die TR-Klasse kann auch stand-alone laufen</text:p>
        </text:list-item>
        <text:list-item>
          <text:p text:style-name="P8">Die GK kann direkt felder der TR-Klasse nutzen</text:p>
        </text:list-item>
        <text:list-item>
          <text:p text:style-name="P8">Änderungen an der TR-API betreffen die Klassenentwickler nur indirekt.</text:p>
        </text:list-item>
      </text:list>
      <text:p text:style-name="Standard">Nachteile:</text:p>
      <text:list xml:id="list28694307" text:style-name="L4">
        <text:list-item>
          <text:p text:style-name="P6">Client muss wissen welche Nomenklaturen <text:s/>zusammen gehören, wenn er den TR eines Gerätes ansprechen will. <text:span text:style-name="T2">( Oder die Nomenklatur bei der GK erfragen )</text:span></text:p>
        </text:list-item>
        <text:list-item>
          <text:p text:style-name="P6">Klassenentwickler muss selbst dafür sorgen, dass “deviceNameTR” und “statusTR” gefüllt werden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(B) Implementierung als optionale GSI-Specific-Properties</text:p>
      <text:p text:style-name="P1"/>
      <text:list xml:id="list29407441" text:continue-list="list28664400" text:style-name="L2">
        <text:list-item>
          <text:p text:style-name="P5">Das GSI-Template bekommt eine (mehrere) <text:s/>zusätzliche, optionale Properties:</text:p>
          <text:list>
            <text:list-item>
              <text:p text:style-name="P5">TRDiagnostic</text:p>
              <text:list>
                <text:list-item>
                  <text:p text:style-name="P5">TR error-log</text:p>
                </text:list-item>
                <text:list-item>
                  <text:p text:style-name="P5">current configuration</text:p>
                </text:list-item>
                <text:list-item>
                  <text:p text:style-name="P5">?</text:p>
                </text:list-item>
              </text:list>
            </text:list-item>
            <text:list-item>
              <text:p text:style-name="P5">TRConfigure</text:p>
              <text:list>
                <text:list-item>
                  <text:p text:style-name="P5">set filters</text:p>
                </text:list-item>
                <text:list-item>
                  <text:p text:style-name="P5">send command</text:p>
                </text:list-item>
                <text:list-item>
                  <text:p text:style-name="P5">?</text:p>
                </text:list-item>
              </text:list>
            </text:list-item>
            <text:list-item>
              <text:p text:style-name="P5">TRUpdateFirmware</text:p>
              <text:list>
                <text:list-item>
                  <text:p text:style-name="P5">version</text:p>
                </text:list-item>
                <text:list-item>
                  <text:p text:style-name="P5">host</text:p>
                </text:list-item>
                <text:list-item>
                  <text:p text:style-name="P5">port</text:p>
                </text:list-item>
              </text:list>
            </text:list-item>
            <text:list-item>
              <text:p text:style-name="P5">?</text:p>
            </text:list-item>
          </text:list>
        </text:list-item>
        <text:list-item>
          <text:p text:style-name="P5">Passend dazu bekommt das Template optionale Server-Actions die von fesa-core-gsi/fesa-codegen-gsi implementiert werden.</text:p>
        </text:list-item>
        <text:list-item>
          <text:p text:style-name="P9">Eine optionale custom-event-source ist notwendig um auf trigger vom TR zu reagieren ( incl. Logical-event und RTAction ) ( Check: Implementierung einer Lab-Specific RTAction? )</text:p>
        </text:list-item>
        <text:list-item>
          <text:p text:style-name="P5">Die Property “Status” der GK bekommt ein zusätzliches value-item</text:p>
          <text:list>
            <text:list-item>
              <text:p text:style-name="P5">“statusTR” (enum)</text:p>
              <text:list>
                <text:list-item>
                  <text:p text:style-name="P5">ok / warning /error/notAvailable</text:p>
                </text:list-item>
              </text:list>
            </text:list-item>
          </text:list>
          <text:p text:style-name="P5"/>
        </text:list-item>
      </text:list>
      <text:p text:style-name="P2">Vorteile:</text:p>
      <text:list xml:id="list28691598" text:style-name="L5">
        <text:list-item>
          <text:p text:style-name="P7">?</text:p>
        </text:list-item>
      </text:list>
      <text:p text:style-name="P2"/>
      <text:p text:style-name="P2">Nachteile:</text:p>
      <text:list xml:id="list29377914" text:continue-list="list28694307" text:style-name="L4">
        <text:list-item>
          <text:p text:style-name="P6">TR-Teil kann nicht stand-alone laufen.</text:p>
        </text:list-item>
        <text:list-item>
          <text:p text:style-name="P11">Relativ viele optionale design-elemente ( Zwei verschiedene GSI-templates? ) Viele “lab-specific” elemente notwendig.</text:p>
        </text:list-item>
        <text:list-item>
          <text:p text:style-name="P11">Änderungen an der TR-API betreffen auch alle Klassenentwickler.</text:p>
          <text:p text:style-name="P11"/>
        </text:list-item>
      </text:list>
      <text:p text:style-name="P14">(C) Mix aus beidem</text:p>
      <text:p text:style-name="P14"/>
      <text:list xml:id="list29377259" text:continue-list="list29407441" text:style-name="L2">
        <text:list-item>
          <text:p text:style-name="P12">Alles aus (A)</text:p>
        </text:list-item>
        <text:list-item>
          <text:p text:style-name="P12">Auch die GK bietet einige der Setting-Properties der TR-Klasse an.</text:p>
        </text:list-item>
      </text:list>
      <text:p text:style-name="P10"/>
      <text:p text:style-name="P10">Vorteile:</text:p>
      <text:list xml:id="list29376861" text:continue-list="list28693596" text:style-name="L3">
        <text:list-item>
          <text:p text:style-name="P13">Die TR-Klasse kann auch stand-alone laufen</text:p>
        </text:list-item>
        <text:list-item>
          <text:p text:style-name="P13">Nomenklatur des TR muss nicht erfragt werden</text:p>
        </text:list-item>
        <text:list-item>
          <text:p text:style-name="P13">Optionale design-elemente sind überschaubar</text:p>
          <text:p text:style-name="P13"/>
        </text:list-item>
      </text:list>
      <text:p text:style-name="P10">Nachteile:</text:p>
      <text:list xml:id="list29392613" text:continue-list="list29377914" text:style-name="L4">
        <text:list-item>
          <text:p text:style-name="P11">Änderungen an der TR-API betreffen auch alle Klassenentwickler.</text:p>
        </text:list-item>
        <text:list-item>
          <text:p text:style-name="P11">Klassenentwickler muss selbst dafür sorgen, dass “deviceNameTR” und “statusTR” gefüllt werden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er Schwinn</meta:initial-creator>
    <meta:creation-date>2011-09-08T14:15:56.76</meta:creation-date>
    <dc:date>2013-08-14T09:24:49.51</dc:date>
    <dc:creator>Alexander Schwinn</dc:creator>
    <meta:editing-duration>PT02H32M42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2" meta:paragraph-count="60" meta:word-count="382" meta:character-count="2506"/>
  </office:meta>
</office:document-meta>
</file>