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640000005486D924BB53BBC647.png" manifest:media-type="image/png"/>
  <manifest:file-entry manifest:full-path="Pictures/10000201000004B0000001909B55CEBAB2E79B76.png" manifest:media-type="image/png"/>
  <manifest:file-entry manifest:full-path="Pictures/10000000000009600000055AD6436A2DBC9EC180.jpg" manifest:media-type="image/jpeg"/>
  <manifest:file-entry manifest:full-path="Pictures/10000000000006E7000000B639392E9EAE0C9D9A.jpg" manifest:media-type="image/jpeg"/>
  <manifest:file-entry manifest:full-path="Pictures/100000000000017F0000007A53D68AD27BD5FC4A.jpg" manifest:media-type="image/jpeg"/>
  <manifest:file-entry manifest:full-path="Pictures/100000000000038900000163F0525D531A391DE5.jpg" manifest:media-type="image/jpeg"/>
  <manifest:file-entry manifest:full-path="Pictures/100000000000068B0000044AAEE8B66415A43A8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4d1af" draw:textarea-horizontal-align="justify" draw:textarea-vertical-align="top" draw:auto-grow-height="true" draw:auto-grow-width="false" fo:min-height="7.542cm" fo:min-width="0cm" fo:padding-top="0.13cm" fo:padding-bottom="0.13cm" fo:padding-left="0.25cm" fo:padding-right="0.25cm" fo:wrap-option="wrap" draw:shadow="hidden" draw:shadow-color="#abaaa9"/>
    </style:style>
    <style:style style:name="pr2" style:family="presentation" style:parent-style-name="Title1-notes">
      <style:graphic-properties draw:fill-color="#ffffff" fo:min-height="12.79cm"/>
    </style:style>
    <style:style style:name="pr3" style:family="presentation" style:parent-style-name="Default-title">
      <style:graphic-properties fo:min-height="2.9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2.5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55cm" fo:margin-bottom="0cm" fo:line-height="90%" fo:text-align="center" fo:text-indent="0cm"/>
    </style:style>
    <style:style style:name="P3" style:family="paragraph">
      <style:paragraph-properties fo:margin-left="0cm" fo:margin-right="0cm" fo:margin-top="0.158cm" fo:margin-bottom="0cm" fo:line-height="90%" fo:text-align="center" fo:text-indent="0cm"/>
    </style:style>
    <style:style style:name="P4" style:family="paragraph">
      <loext:graphic-properties draw:fill="none" draw:fill-color="#f4d1af"/>
      <style:paragraph-properties fo:margin-left="0cm" fo:margin-right="0cm" fo:margin-top="0.255cm" fo:margin-bottom="0cm" fo:line-height="90%" fo:text-align="center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line-height="150%" style:writing-mode="lr-tb"/>
    </style:style>
    <style:style style:name="P7" style:family="paragraph">
      <style:paragraph-properties fo:margin-left="1.905cm" fo:margin-right="0cm" fo:text-indent="0cm" style:text-autospace="none"/>
      <style:text-properties style:font-name="Calibri" fo:font-size="11pt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>
      <style:paragraph-properties fo:line-height="150%" style:writing-mode="lr-tb"/>
      <style:text-properties fo:font-size="26pt" style:font-size-asian="26pt" style:font-size-complex="26pt"/>
    </style:style>
    <style:style style:name="P9" style:family="paragraph">
      <loext:graphic-properties draw:fill-color="#ffffff"/>
      <style:text-properties fo:font-size="12pt"/>
    </style:style>
    <style:style style:name="T1" style:family="text">
      <style:text-properties style:text-outline="false" style:text-line-through-style="none" style:text-line-through-type="none" style:text-position="0% 100%" style:font-name="Arial" fo:font-size="29pt" fo:language="en" fo:country="US" fo:font-style="normal" fo:text-shadow="none" style:text-underline-style="none" fo:font-weight="bold" style:font-name-asian="DejaVu Sans" style:font-size-asian="29pt" style:font-style-asian="normal" style:font-weight-asian="bold" style:font-name-complex="DejaVu Sans" style:font-size-complex="2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style:font-name="Arial" fo:font-size="18pt" fo:language="en" fo:country="US" style:font-size-asian="18pt" style:font-size-complex="18pt"/>
    </style:style>
    <style:style style:name="T5" style:family="text">
      <style:text-properties style:font-name="Arial" fo:font-size="18pt" fo:language="de" fo:country="DE" style:font-size-asian="18pt" style:font-size-complex="18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">
        <style:list-level-properties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/>
        <style:text-properties fo:font-family="Wingdings" style:font-pitch="variable" style:font-charset="x-symbol" fo:color="#5e99aa" fo:font-size="8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2577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793cm"/>
        <style:text-properties fo:font-family="Wingdings" style:font-pitch="variable" style:font-charset="x-symbol" fo:color="#c18e60" fo:font-size="80%"/>
      </text:list-level-style-bullet>
      <text:list-level-style-bullet text:level="2" text:bullet-char="">
        <style:list-level-properties text:space-before="1.587cm" text:min-label-width="0.529cm"/>
        <style:text-properties fo:font-family="Wingdings" style:font-pitch="variable" style:font-charset="x-symbol" fo:color="#fcad56" fo:font-size="80%"/>
      </text:list-level-style-bullet>
      <text:list-level-style-bullet text:level="3" text:bullet-char="">
        <style:list-level-properties text:space-before="2.645cm" text:min-label-width="0.53cm"/>
        <style:text-properties fo:font-family="Wingdings" style:font-pitch="variable" style:font-charset="x-symbol" fo:color="#f4d1af" fo:font-size="90%"/>
      </text:list-level-style-bullet>
      <text:list-level-style-bullet text:level="4" text:bullet-char="">
        <style:list-level-properties text:space-before="3.704cm" text:min-label-width="0.529cm"/>
        <style:text-properties fo:font-family="Wingdings" style:font-pitch="variable" style:font-charset="x-symbol" fo:color="#257796" fo:font-size="90%"/>
      </text:list-level-style-bullet>
      <text:list-level-style-bullet text:level="5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6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7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8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9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  <text:list-level-style-bullet text:level="10" text:bullet-char="">
        <style:list-level-properties text:space-before="4.762cm" text:min-label-width="0.529cm"/>
        <style:text-properties fo:font-family="Wingdings" style:font-pitch="variable" style:font-charset="x-symbol" fo:color="#5e99aa" fo:font-size="80%"/>
      </text:list-level-style-bullet>
    </text:list-style>
  </office:automatic-styles>
  <office:body>
    <office:presentation>
      <presentation:footer-decl presentation:name="ftr1">Darmstadt, 16.02.2004</presentation:footer-decl>
      <presentation:date-time-decl presentation:name="dtd1" presentation:source="fixed">Beschleunigerphysik für Fortgeschrittene II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4" draw:layer="layout" svg:width="17.696cm" svg:height="7.802cm" svg:x="3.852cm" svg:y="7.522cm" presentation:class="subtitle" presentation:user-transformed="true">
          <draw:text-box>
            <text:p text:style-name="P1"><text:span text:style-name="T1">LSA Basics for Developers</text:span><text:span text:style-name="T1"><text:line-break/></text:span><text:span text:style-name="T2">Training Course</text:span></text:p>
            <text:p text:style-name="P2"><text:span text:style-name="T3"/></text:p>
            <text:p text:style-name="P3"><text:span text:style-name="T4">J.Fitzek</text:span></text:p>
            <text:p text:style-name="P3"><text:span text:style-name="T5">01.02.2018</text:span></text:p>
          </draw:text-box>
        </draw:frame>
        <presentation:notes draw:style-name="dp2">
          <draw:page-thumbnail draw:style-name="gr1" draw:layer="layout" svg:width="14.217cm" svg:height="10.664cm" svg:x="2.751cm" svg:y="2.133cm" draw:page-number="1" presentation:class="page"/>
          <draw:frame presentation:style-name="pr2" draw:text-style-name="P5" draw:layer="layout" svg:width="14.455cm" svg:height="12.7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cm" svg:x="1.27cm" svg:y="-0.24cm" presentation:class="title">
          <draw:text-box>
            <text:p>LSA Basics Training Course</text:p>
          </draw:text-box>
        </draw:frame>
        <draw:frame presentation:style-name="pr4" draw:text-style-name="P8" draw:layer="layout" svg:width="25.03cm" svg:height="12.573cm" svg:x="0.37cm" svg:y="4.457cm" presentation:class="outline" presentation:user-transformed="true">
          <draw:text-box>
            <text:list text:style-name="L3">
              <text:list-item>
                <text:p text:style-name="P6"><text:span text:style-name="T6">Schedule</text:span></text:p>
              </text:list-item>
            </text:list>
            <text:p text:style-name="P7"><text:span text:style-name="T6">9:30 – 11:00 <text:s/></text:span><text:span text:style-name="T6"><text:tab/></text:span><text:span text:style-name="T6">Presentation: </text:span><text:span text:style-name="T6"><text:tab/></text:span><text:span text:style-name="T6">LSA Basics – Jutta Fitzek </text:span></text:p>
            <text:p text:style-name="P7"><text:span text:style-name="T6">11:15 – 12:00</text:span><text:span text:style-name="T6"><text:tab/></text:span><text:span text:style-name="T6">Programming:</text:span><text:span text:style-name="T6"><text:tab/></text:span><text:span text:style-name="T6">LSA Hands on Session, Examples</text:span></text:p>
            <text:p text:style-name="P7"><text:span text:style-name="T6"/></text:p>
            <text:p text:style-name="P7"><text:span text:style-name="T6">12:00 – 13:00</text:span><text:span text:style-name="T6"><text:tab/></text:span><text:span text:style-name="T6">Lunch Break</text:span></text:p>
            <text:p text:style-name="P7"><text:span text:style-name="T6"/></text:p>
            <text:p text:style-name="P7"><text:span text:style-name="T6">13:00 – 13:30 </text:span><text:span text:style-name="T6"><text:tab/></text:span><text:span text:style-name="T6">Presentation: </text:span><text:span text:style-name="T6"><text:tab/></text:span><text:span text:style-name="T6">Physics details, Optics in LSA – David Ondreka</text:span></text:p>
            <text:p text:style-name="P7"><text:span text:style-name="T6">13:30 – 15:00</text:span><text:span text:style-name="T6"><text:tab/></text:span><text:span text:style-name="T6">Present. + Prog.:</text:span><text:span text:style-name="T6"><text:tab/></text:span><text:span text:style-name="T6">Structure of JavaFX Applications – </text:span><text:span text:style-name="T6"><text:line-break/></text:span><text:span text:style-name="T6"> <text:s text:c="119"/>Anneke Walter</text:span></text:p>
            <text:list text:continue-numbering="true" text:style-name="L3">
              <text:list-item>
                <text:p text:style-name="P6"><text:span text:style-name="T6">Audience:</text:span></text:p>
                <text:list>
                  <text:list-item>
                    <text:p><text:span text:style-name="T6">Developers who want to use LSA</text:span></text:p>
                  </text:list-item>
                  <text:list-item>
                    <text:p><text:span text:style-name="T6">Without prior LSA knowled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1cm" svg:y="2.133cm" draw:page-number="2" presentation:class="page"/>
          <draw:frame presentation:style-name="pr5" draw:text-style-name="P9" draw:layer="layout" svg:width="14.455cm" svg:height="12.78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2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40 210" svg:d="M70 0l70 210h-140z"/>
    <draw:marker draw:name="Linienspitzen_20_100" draw:display-name="Linienspitzen 100" svg:viewBox="0 0 140 210" svg:d="M70 0l70 210h-140z"/>
    <draw:marker draw:name="Linienspitzen_20_101" draw:display-name="Linienspitzen 101" svg:viewBox="0 0 140 210" svg:d="M70 0l70 210h-140z"/>
    <draw:marker draw:name="Linienspitzen_20_102" draw:display-name="Linienspitzen 102" svg:viewBox="0 0 140 210" svg:d="M70 0l70 210h-140z"/>
    <draw:marker draw:name="Linienspitzen_20_103" draw:display-name="Linienspitzen 103" svg:viewBox="0 0 142 213" svg:d="M71 0l71 213h-142z"/>
    <draw:marker draw:name="Linienspitzen_20_104" draw:display-name="Linienspitzen 104" svg:viewBox="0 0 142 213" svg:d="M71 0l71 213h-142z"/>
    <draw:marker draw:name="Linienspitzen_20_105" draw:display-name="Linienspitzen 105" svg:viewBox="0 0 142 213" svg:d="M71 0l71 213h-142z"/>
    <draw:marker draw:name="Linienspitzen_20_106" draw:display-name="Linienspitzen 106" svg:viewBox="0 0 140 210" svg:d="M70 0l70 210h-140z"/>
    <draw:marker draw:name="Linienspitzen_20_107" draw:display-name="Linienspitzen 107" svg:viewBox="0 0 142 213" svg:d="M71 0l71 213h-142z"/>
    <draw:marker draw:name="Linienspitzen_20_108" draw:display-name="Linienspitzen 108" svg:viewBox="0 0 140 210" svg:d="M70 0l70 210h-140z"/>
    <draw:marker draw:name="Linienspitzen_20_109" draw:display-name="Linienspitzen 109" svg:viewBox="0 0 140 210" svg:d="M70 0l70 210h-140z"/>
    <draw:marker draw:name="Linienspitzen_20_110" draw:display-name="Linienspitzen 110" svg:viewBox="0 0 140 210" svg:d="M70 0l70 210h-140z"/>
    <draw:marker draw:name="Linienspitzen_20_111" draw:display-name="Linienspitzen 111" svg:viewBox="0 0 140 210" svg:d="M70 0l70 210h-140z"/>
    <draw:marker draw:name="Linienspitzen_20_112" draw:display-name="Linienspitzen 112" svg:viewBox="0 0 140 210" svg:d="M70 0l70 210h-140z"/>
    <draw:marker draw:name="Linienspitzen_20_113" draw:display-name="Linienspitzen 113" svg:viewBox="0 0 140 210" svg:d="M70 0l70 210h-140z"/>
    <draw:marker draw:name="Linienspitzen_20_114" draw:display-name="Linienspitzen 114" svg:viewBox="0 0 140 210" svg:d="M70 0l70 210h-140z"/>
    <draw:marker draw:name="Linienspitzen_20_115" draw:display-name="Linienspitzen 115" svg:viewBox="0 0 142 213" svg:d="M71 0l71 213h-142z"/>
    <draw:marker draw:name="Linienspitzen_20_116" draw:display-name="Linienspitzen 116" svg:viewBox="0 0 142 213" svg:d="M71 0l71 213h-142z"/>
    <draw:marker draw:name="Linienspitzen_20_29" draw:display-name="Linienspitzen 29" svg:viewBox="0 0 142 213" svg:d="M71 0l71 213h-142z"/>
    <draw:marker draw:name="Linienspitzen_20_30" draw:display-name="Linienspitzen 30" svg:viewBox="0 0 140 210" svg:d="M70 0l70 210h-140z"/>
    <draw:marker draw:name="Linienspitzen_20_31" draw:display-name="Linienspitzen 31" svg:viewBox="0 0 142 213" svg:d="M71 0l71 213h-142z"/>
    <draw:marker draw:name="Linienspitzen_20_32" draw:display-name="Linienspitzen 32" svg:viewBox="0 0 140 210" svg:d="M70 0l70 210h-140z"/>
    <draw:marker draw:name="Linienspitzen_20_33" draw:display-name="Linienspitzen 33" svg:viewBox="0 0 140 210" svg:d="M70 0l70 210h-140z"/>
    <draw:marker draw:name="Linienspitzen_20_34" draw:display-name="Linienspitzen 34" svg:viewBox="0 0 142 213" svg:d="M71 0l71 213h-142z"/>
    <draw:marker draw:name="Linienspitzen_20_35" draw:display-name="Linienspitzen 35" svg:viewBox="0 0 140 210" svg:d="M70 0l70 210h-140z"/>
    <draw:marker draw:name="Linienspitzen_20_36" draw:display-name="Linienspitzen 36" svg:viewBox="0 0 142 213" svg:d="M71 0l71 213h-142z"/>
    <draw:marker draw:name="Linienspitzen_20_37" draw:display-name="Linienspitzen 37" svg:viewBox="0 0 140 210" svg:d="M70 0l70 210h-140z"/>
    <draw:marker draw:name="Linienspitzen_20_38" draw:display-name="Linienspitzen 38" svg:viewBox="0 0 140 210" svg:d="M70 0l70 210h-140z"/>
    <draw:marker draw:name="Linienspitzen_20_39" draw:display-name="Linienspitzen 39" svg:viewBox="0 0 142 213" svg:d="M71 0l71 213h-142z"/>
    <draw:marker draw:name="Linienspitzen_20_40" draw:display-name="Linienspitzen 40" svg:viewBox="0 0 140 210" svg:d="M70 0l70 210h-140z"/>
    <draw:marker draw:name="Linienspitzen_20_41" draw:display-name="Linienspitzen 41" svg:viewBox="0 0 140 210" svg:d="M70 0l70 210h-140z"/>
    <draw:marker draw:name="Linienspitzen_20_42" draw:display-name="Linienspitzen 42" svg:viewBox="0 0 142 213" svg:d="M71 0l71 213h-142z"/>
    <draw:marker draw:name="Linienspitzen_20_43" draw:display-name="Linienspitzen 43" svg:viewBox="0 0 140 210" svg:d="M70 0l70 210h-140z"/>
    <draw:marker draw:name="Linienspitzen_20_44" draw:display-name="Linienspitzen 44" svg:viewBox="0 0 142 213" svg:d="M71 0l71 213h-142z"/>
    <draw:marker draw:name="Linienspitzen_20_45" draw:display-name="Linienspitzen 45" svg:viewBox="0 0 140 210" svg:d="M70 0l70 210h-140z"/>
    <draw:marker draw:name="Linienspitzen_20_46" draw:display-name="Linienspitzen 46" svg:viewBox="0 0 140 210" svg:d="M70 0l70 210h-140z"/>
    <draw:marker draw:name="Linienspitzen_20_47" draw:display-name="Linienspitzen 47" svg:viewBox="0 0 142 213" svg:d="M71 0l71 213h-142z"/>
    <draw:marker draw:name="Linienspitzen_20_48" draw:display-name="Linienspitzen 48" svg:viewBox="0 0 142 213" svg:d="M71 0l71 213h-142z"/>
    <draw:marker draw:name="Linienspitzen_20_49" draw:display-name="Linienspitzen 49" svg:viewBox="0 0 140 210" svg:d="M70 0l70 210h-140z"/>
    <draw:marker draw:name="Linienspitzen_20_50" draw:display-name="Linienspitzen 50" svg:viewBox="0 0 140 210" svg:d="M70 0l70 210h-140z"/>
    <draw:marker draw:name="Linienspitzen_20_51" draw:display-name="Linienspitzen 51" svg:viewBox="0 0 140 210" svg:d="M70 0l70 210h-140z"/>
    <draw:marker draw:name="Linienspitzen_20_52" draw:display-name="Linienspitzen 52" svg:viewBox="0 0 142 213" svg:d="M71 0l71 213h-142z"/>
    <draw:marker draw:name="Linienspitzen_20_53" draw:display-name="Linienspitzen 53" svg:viewBox="0 0 140 210" svg:d="M70 0l70 210h-140z"/>
    <draw:marker draw:name="Linienspitzen_20_54" draw:display-name="Linienspitzen 54" svg:viewBox="0 0 140 210" svg:d="M70 0l70 210h-140z"/>
    <draw:marker draw:name="Linienspitzen_20_55" draw:display-name="Linienspitzen 55" svg:viewBox="0 0 142 213" svg:d="M71 0l71 213h-142z"/>
    <draw:marker draw:name="Linienspitzen_20_56" draw:display-name="Linienspitzen 56" svg:viewBox="0 0 140 210" svg:d="M70 0l70 210h-140z"/>
    <draw:marker draw:name="Linienspitzen_20_57" draw:display-name="Linienspitzen 57" svg:viewBox="0 0 142 213" svg:d="M71 0l71 213h-142z"/>
    <draw:marker draw:name="Linienspitzen_20_58" draw:display-name="Linienspitzen 58" svg:viewBox="0 0 140 210" svg:d="M70 0l70 210h-140z"/>
    <draw:marker draw:name="Linienspitzen_20_59" draw:display-name="Linienspitzen 59" svg:viewBox="0 0 140 210" svg:d="M70 0l70 210h-140z"/>
    <draw:marker draw:name="Linienspitzen_20_60" draw:display-name="Linienspitzen 60" svg:viewBox="0 0 140 210" svg:d="M70 0l70 210h-140z"/>
    <draw:marker draw:name="Linienspitzen_20_61" draw:display-name="Linienspitzen 61" svg:viewBox="0 0 142 213" svg:d="M71 0l71 213h-142z"/>
    <draw:marker draw:name="Linienspitzen_20_62" draw:display-name="Linienspitzen 62" svg:viewBox="0 0 140 210" svg:d="M70 0l70 210h-140z"/>
    <draw:marker draw:name="Linienspitzen_20_63" draw:display-name="Linienspitzen 63" svg:viewBox="0 0 142 213" svg:d="M71 0l71 213h-142z"/>
    <draw:marker draw:name="Linienspitzen_20_64" draw:display-name="Linienspitzen 64" svg:viewBox="0 0 140 210" svg:d="M70 0l70 210h-140z"/>
    <draw:marker draw:name="Linienspitzen_20_65" draw:display-name="Linienspitzen 65" svg:viewBox="0 0 142 213" svg:d="M71 0l71 213h-142z"/>
    <draw:marker draw:name="Linienspitzen_20_66" draw:display-name="Linienspitzen 66" svg:viewBox="0 0 140 210" svg:d="M70 0l70 210h-140z"/>
    <draw:marker draw:name="Linienspitzen_20_67" draw:display-name="Linienspitzen 67" svg:viewBox="0 0 140 210" svg:d="M70 0l70 210h-140z"/>
    <draw:marker draw:name="Linienspitzen_20_68" draw:display-name="Linienspitzen 68" svg:viewBox="0 0 142 213" svg:d="M71 0l71 213h-142z"/>
    <draw:marker draw:name="Linienspitzen_20_69" draw:display-name="Linienspitzen 69" svg:viewBox="0 0 142 213" svg:d="M71 0l71 213h-142z"/>
    <draw:marker draw:name="Linienspitzen_20_70" draw:display-name="Linienspitzen 70" svg:viewBox="0 0 140 210" svg:d="M70 0l70 210h-140z"/>
    <draw:marker draw:name="Linienspitzen_20_71" draw:display-name="Linienspitzen 71" svg:viewBox="0 0 140 210" svg:d="M70 0l70 210h-140z"/>
    <draw:marker draw:name="Linienspitzen_20_72" draw:display-name="Linienspitzen 72" svg:viewBox="0 0 142 213" svg:d="M71 0l71 213h-142z"/>
    <draw:marker draw:name="Linienspitzen_20_73" draw:display-name="Linienspitzen 73" svg:viewBox="0 0 142 213" svg:d="M71 0l71 213h-142z"/>
    <draw:marker draw:name="Linienspitzen_20_74" draw:display-name="Linienspitzen 74" svg:viewBox="0 0 142 213" svg:d="M71 0l71 213h-142z"/>
    <draw:marker draw:name="Linienspitzen_20_75" draw:display-name="Linienspitzen 75" svg:viewBox="0 0 140 210" svg:d="M70 0l70 210h-140z"/>
    <draw:marker draw:name="Linienspitzen_20_76" draw:display-name="Linienspitzen 76" svg:viewBox="0 0 142 213" svg:d="M71 0l71 213h-142z"/>
    <draw:marker draw:name="Linienspitzen_20_77" draw:display-name="Linienspitzen 77" svg:viewBox="0 0 142 213" svg:d="M71 0l71 213h-142z"/>
    <draw:marker draw:name="Linienspitzen_20_78" draw:display-name="Linienspitzen 78" svg:viewBox="0 0 142 213" svg:d="M71 0l71 213h-142z"/>
    <draw:marker draw:name="Linienspitzen_20_79" draw:display-name="Linienspitzen 79" svg:viewBox="0 0 140 210" svg:d="M70 0l70 210h-140z"/>
    <draw:marker draw:name="Linienspitzen_20_80" draw:display-name="Linienspitzen 80" svg:viewBox="0 0 140 210" svg:d="M70 0l70 210h-140z"/>
    <draw:marker draw:name="Linienspitzen_20_81" draw:display-name="Linienspitzen 81" svg:viewBox="0 0 140 210" svg:d="M70 0l70 210h-140z"/>
    <draw:marker draw:name="Linienspitzen_20_82" draw:display-name="Linienspitzen 82" svg:viewBox="0 0 140 210" svg:d="M70 0l70 210h-140z"/>
    <draw:marker draw:name="Linienspitzen_20_83" draw:display-name="Linienspitzen 83" svg:viewBox="0 0 140 210" svg:d="M70 0l70 210h-140z"/>
    <draw:marker draw:name="Linienspitzen_20_84" draw:display-name="Linienspitzen 84" svg:viewBox="0 0 142 213" svg:d="M71 0l71 213h-142z"/>
    <draw:marker draw:name="Linienspitzen_20_85" draw:display-name="Linienspitzen 85" svg:viewBox="0 0 142 213" svg:d="M71 0l71 213h-142z"/>
    <draw:marker draw:name="Linienspitzen_20_86" draw:display-name="Linienspitzen 86" svg:viewBox="0 0 140 210" svg:d="M70 0l70 210h-140z"/>
    <draw:marker draw:name="Linienspitzen_20_87" draw:display-name="Linienspitzen 87" svg:viewBox="0 0 140 210" svg:d="M70 0l70 210h-140z"/>
    <draw:marker draw:name="Linienspitzen_20_88" draw:display-name="Linienspitzen 88" svg:viewBox="0 0 140 210" svg:d="M70 0l70 210h-140z"/>
    <draw:marker draw:name="Linienspitzen_20_89" draw:display-name="Linienspitzen 89" svg:viewBox="0 0 140 210" svg:d="M70 0l70 210h-140z"/>
    <draw:marker draw:name="Linienspitzen_20_90" draw:display-name="Linienspitzen 90" svg:viewBox="0 0 142 213" svg:d="M71 0l71 213h-142z"/>
    <draw:marker draw:name="Linienspitzen_20_91" draw:display-name="Linienspitzen 91" svg:viewBox="0 0 142 213" svg:d="M71 0l71 213h-142z"/>
    <draw:marker draw:name="Linienspitzen_20_92" draw:display-name="Linienspitzen 92" svg:viewBox="0 0 140 210" svg:d="M70 0l70 210h-140z"/>
    <draw:marker draw:name="Linienspitzen_20_93" draw:display-name="Linienspitzen 93" svg:viewBox="0 0 140 210" svg:d="M70 0l70 210h-140z"/>
    <draw:marker draw:name="Linienspitzen_20_94" draw:display-name="Linienspitzen 94" svg:viewBox="0 0 140 210" svg:d="M70 0l70 210h-140z"/>
    <draw:marker draw:name="Linienspitzen_20_95" draw:display-name="Linienspitzen 95" svg:viewBox="0 0 140 210" svg:d="M70 0l70 210h-140z"/>
    <draw:marker draw:name="Linienspitzen_20_96" draw:display-name="Linienspitzen 96" svg:viewBox="0 0 140 210" svg:d="M70 0l70 210h-140z"/>
    <draw:marker draw:name="Linienspitzen_20_97" draw:display-name="Linienspitzen 97" svg:viewBox="0 0 140 210" svg:d="M70 0l70 210h-140z"/>
    <draw:marker draw:name="Linienspitzen_20_98" draw:display-name="Linienspitzen 98" svg:viewBox="0 0 142 213" svg:d="M71 0l71 213h-142z"/>
    <draw:marker draw:name="Linienspitzen_20_99" draw:display-name="Linienspitzen 99" svg:viewBox="0 0 140 210" svg:d="M70 0l70 210h-140z"/>
    <draw:marker draw:name="msArrowEnd_20_2" draw:display-name="msArrowEnd 2" svg:viewBox="0 0 200 300" svg:d="M100 0l100 300h-200z"/>
    <draw:marker draw:name="msArrowEnd_20_9" draw:display-name="msArrowEnd 9" svg:viewBox="0 0 530 530" svg:d="M265 0l265 530h-530z"/>
    <draw:stroke-dash draw:name="Dashed_20__28_var_29__20_2" draw:display-name="Dashed (var) 2" draw:style="rect" draw:dots1="1" draw:dots1-length="0.158cm" draw:distance="0.15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374cm" fo:text-align="start" fo:text-indent="0cm" style:text-autospace="ideograph-alpha"/>
      <style:text-properties fo:font-size="11pt" fo:language="de" fo:country="D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mailStyle15" style:family="graphic">
      <style:paragraph-properties style:text-autospace="none"/>
      <style:text-properties style:use-window-font-color="true"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2cm" fo:padding-bottom="0.132cm" fo:padding-left="0.264cm" fo:padding-right="0.264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2cm" fo:padding-bottom="0.132cm" fo:padding-left="0.264cm" fo:padding-right="0.264cm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">
            <style:list-level-properties text:min-label-width="0.793cm"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 text:min-label-width="0.529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 text:min-label-width="0.53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 text:min-label-width="0.529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 text:min-label-width="0.529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list-level-properties/>
            <style:text-properties fo:font-family="Wingdings" style:font-pitch="variable" style:font-charset="x-symbol" fo:color="#c18e60" fo:font-size="80%"/>
          </text:list-level-style-bullet>
          <text:list-level-style-bullet text:level="2" text:bullet-char="">
            <style:list-level-properties text:space-before="1.587cm"/>
            <style:text-properties fo:font-family="Wingdings" style:font-pitch="variable" style:font-charset="x-symbol" fo:color="#fcad56" fo:font-size="80%"/>
          </text:list-level-style-bullet>
          <text:list-level-style-bullet text:level="3" text:bullet-char="">
            <style:list-level-properties text:space-before="2.645cm"/>
            <style:text-properties fo:font-family="Wingdings" style:font-pitch="variable" style:font-charset="x-symbol" fo:color="#f4d1af" fo:font-size="90%"/>
          </text:list-level-style-bullet>
          <text:list-level-style-bullet text:level="4" text:bullet-char="">
            <style:list-level-properties text:space-before="3.704cm"/>
            <style:text-properties fo:font-family="Wingdings" style:font-pitch="variable" style:font-charset="x-symbol" fo:color="#257796" fo:font-size="90%"/>
          </text:list-level-style-bullet>
          <text:list-level-style-bullet text:level="5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6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7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8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9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  <text:list-level-style-bullet text:level="10" text:bullet-char="">
            <style:list-level-properties text:space-before="4.762cm"/>
            <style:text-properties fo:font-family="Wingdings" style:font-pitch="variable" style:font-charset="x-symbol" fo:color="#5e99aa" fo:font-size="8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25779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57796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draw:fit-to-size="shrink-to-fit" style:shrink-to-fit="tru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4d1a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5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abaaa9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f4d1a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abaaa9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24cm" fo:min-width="9.999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9cm" fo:min-width="1.572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69cm" fo:min-width="10.236cm" fo:padding-top="0.125cm" fo:padding-bottom="0.125cm" fo:padding-left="0.25cm" fo:padding-right="0.25cm" fo:wrap-option="wrap"/>
    </style:style>
    <style:style style:name="Mpr1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</style:style>
    <style:style style:name="Mpr2" style:family="presentation" style:parent-style-name="Default-backgroundobjects" style:list-style-name="ML1">
      <style:graphic-properties draw:stroke="none" draw:fill="none" draw:fill-color="#f4d1af" draw:textarea-horizontal-align="justify" draw:textarea-vertical-align="top" draw:auto-grow-height="false" draw:auto-grow-width="false" fo:min-height="0.783cm" fo:min-width="0cm" fo:padding-top="0cm" fo:padding-bottom="0cm" fo:padding-left="0cm" fo:padding-right="0cm" fo:wrap-option="wrap" draw:shadow="hidden" draw:shadow-color="#abaaa9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4cm" fo:padding-right="0.26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4cm" fo:padding-right="0.264cm" fo:wrap-option="wrap" draw:shadow="hidden" draw:shadow-color="#808080"/>
    </style:style>
    <style:style style:name="Mpr11" style:family="presentation" style:parent-style-name="Title_20_Only-backgroundobjects">
      <style:graphic-properties draw:stroke="none" draw:fill="none" draw:fill-color="#ffffff" draw:auto-grow-height="false" fo:min-height="1.375cm"/>
    </style:style>
    <style:style style:name="Mpr12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4d1af"/>
      <style:paragraph-properties style:writing-mode="lr-tb" style:font-independent-line-spacing="true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f4d1af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4d1af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loext:graphic-properties draw:fill="solid" draw:fill-color="#eaeaea"/>
      <style:paragraph-properties fo:text-align="start"/>
      <style:text-properties fo:font-size="18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top="0cm" fo:margin-bottom="0cm" fo:line-height="100%" fo:text-align="start"/>
    </style:style>
    <style:style style:name="MP1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20" style:family="paragraph">
      <loext:graphic-properties draw:fill="solid" draw:fill-color="#fdbb63"/>
      <style:paragraph-properties fo:text-align="start"/>
      <style:text-properties fo:font-size="18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text-align="start"/>
    </style:style>
    <style:style style:name="MP23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style:font-name="Tahoma" fo:font-size="12pt" fo:language="de" fo:country="DE" style:font-size-asian="12pt" style:font-size-complex="12pt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>
          <text:p/>
        </draw:image>
      </draw:frame>
      <draw:custom-shape draw:style-name="Mgr4" draw:text-style-name="MP6" draw:layer="backgroundobjects" svg:width="25.4cm" svg:height="0.001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10.098cm" svg:height="0.768cm" svg:x="0cm" svg:y="18.187cm">
        <text:p text:style-name="MP7"><text:span text:style-name="MT2">Jutta Fitzek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8cm" svg:y1="18.172cm" svg:x2="25.4cm" svg:y2="18.171cm">
        <text:p/>
      </draw:line>
      <draw:line draw:style-name="Mgr6" draw:text-style-name="MP5" draw:layer="backgroundobjects" svg:x1="16.137cm" svg:y1="18.171cm" svg:x2="-0.001cm" svg:y2="18.172cm">
        <text:p/>
      </draw:line>
      <draw:frame draw:style-name="Mgr7" draw:text-style-name="MP5" draw:layer="backgroundobjects" svg:width="2.54cm" svg:height="0.807cm" svg:x="18.8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3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2cm" svg:y="17.723cm">
        <draw:image xlink:href="Pictures/100000000000038900000163F0525D531A391DE5.jpg" xlink:type="simple" xlink:show="embed" xlink:actuate="onLoad">
          <text:p/>
        </draw:image>
      </draw:frame>
      <draw:frame presentation:style-name="Mpr1" draw:text-style-name="MP10" draw:layer="backgroundobjects" svg:width="4.763cm" svg:height="0.782cm" svg:x="20.465cm" svg:y="18.268cm" presentation:class="page-number">
        <draw:text-box>
          <text:p text:style-name="MP9"><text:span text:style-name="MT3"><text:page-number>&lt;number&gt;</text:page-number></text:span><text:span text:style-name="MT3">/</text:span><text:span text:style-name="MT3"><text:page-count>2</text:page-count></text:span></text:p>
        </draw:text-box>
      </draw:frame>
      <draw:frame presentation:style-name="Default-title" draw:layer="backgroundobjects" svg:width="22.859cm" svg:height="3.18cm" svg:x="1.27cm" svg:y="-0.24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custom-shape draw:style-name="Mgr5" draw:text-style-name="MP8" draw:layer="backgroundobjects" svg:width="15.874cm" svg:height="0.768cm" svg:x="0.001cm" svg:y="18.187cm">
        <text:p text:style-name="MP7"><text:span text:style-name="MT2">Jutta Fitzek</text:span><text:span text:style-name="MT2"><text:tab/></text:span><text:span text:style-name="MT2"><text:tab/></text:span><text:span text:style-name="MT2">LSA Basics for Developers</text:span><text:span text:style-name="MT2"><text:tab/></text:span><text:span text:style-name="MT2"><text:tab/></text:span><text:span text:style-name="MT2">26.01.2018</text:span></text:p>
        <draw:enhanced-geometry svg:viewBox="0 0 21600 21600" draw:mirror-horizontal="false" draw:mirror-vertical="false" draw:type="mso-spt202" draw:enhanced-path="M 0 0 L 21600 0 21600 21600 0 21600 0 0 Z N"/>
      </draw:custom-shap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>
          <text:p/>
        </draw:image>
      </draw:frame>
      <draw:frame presentation:style-name="Mpr2" draw:text-style-name="MP10" draw:layer="backgroundobjects" svg:width="4.763cm" svg:height="0.782cm" svg:x="20.466cm" svg:y="18.268cm">
        <draw:text-box>
          <text:p text:style-name="MP9"><text:span text:style-name="MT3"><text:page-number>&lt;number&gt;</text:page-number></text:span><text:span text:style-name="MT3">/</text:span><text:span text:style-name="MT3"><text:page-count>2</text:page-count></text:span></text:p>
        </draw:text-box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3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4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Mpr5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6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9" draw:text-style-name="MP6" draw:layer="backgroundobjects" svg:width="4.445cm" svg:height="0.846cm" svg:x="1.27cm" svg:y="2.752cm">
        <text:p/>
        <draw:enhanced-geometry svg:viewBox="0 0 21600 21600" draw:type="mso-spt202" draw:enhanced-path="M 0 0 L 21600 0 21600 21600 0 21600 0 0 Z N"/>
      </draw:custom-shape>
      <draw:frame draw:style-name="Mgr3" draw:text-style-name="MP5" draw:layer="backgroundobjects" svg:width="25.4cm" svg:height="3.003cm" svg:x="0cm" svg:y="0cm">
        <draw:image xlink:href="Pictures/10000000000006E7000000B639392E9EAE0C9D9A.jpg" xlink:type="simple" xlink:show="embed" xlink:actuate="onLoad">
          <text:p/>
        </draw:image>
      </draw:frame>
      <draw:frame draw:style-name="Mgr7" draw:text-style-name="MP5" draw:layer="backgroundobjects" svg:width="22.604cm" svg:height="14.2cm" svg:x="1.198cm" svg:y="3.126cm">
        <draw:image xlink:href="Pictures/10000000000009600000055AD6436A2DBC9EC180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line draw:style-name="Mgr6" draw:text-style-name="MP5" draw:layer="backgroundobjects" svg:x1="23.219cm" svg:y1="18.172cm" svg:x2="25.401cm" svg:y2="18.171cm">
        <text:p/>
      </draw:line>
      <draw:line draw:style-name="Mgr6" draw:text-style-name="MP5" draw:layer="backgroundobjects" svg:x1="16.138cm" svg:y1="18.171cm" svg:x2="0cm" svg:y2="18.172cm">
        <text:p/>
      </draw:line>
      <draw:frame draw:style-name="Mgr7" draw:text-style-name="MP5" draw:layer="backgroundobjects" svg:width="2.54cm" svg:height="0.807cm" svg:x="18.801cm" svg:y="17.627cm">
        <draw:image xlink:href="Pictures/100000000000017F0000007A53D68AD27BD5FC4A.jpg" xlink:type="simple" xlink:show="embed" xlink:actuate="onLoad">
          <text:p/>
        </draw:image>
      </draw:frame>
      <draw:frame draw:style-name="Mgr7" draw:text-style-name="MP5" draw:layer="backgroundobjects" svg:width="1.83cm" svg:height="1.2cm" svg:x="21.804cm" svg:y="17.524cm">
        <draw:image xlink:href="Pictures/100000000000068B0000044AAEE8B66415A43A80.png" xlink:type="simple" xlink:show="embed" xlink:actuate="onLoad">
          <text:p/>
        </draw:image>
      </draw:frame>
      <draw:frame draw:style-name="Mgr7" draw:text-style-name="MP5" draw:layer="backgroundobjects" svg:width="2.068cm" svg:height="0.811cm" svg:x="16.273cm" svg:y="17.723cm">
        <draw:image xlink:href="Pictures/100000000000038900000163F0525D531A391DE5.jpg" xlink:type="simple" xlink:show="embed" xlink:actuate="onLoad">
          <text:p/>
        </draw:image>
      </draw:frame>
      <presentation:notes style:page-layout-name="PM0">
        <draw:rect draw:style-name="Mgr8" draw:text-style-name="MP11" draw:layer="backgroundobjects" svg:width="19.72cm" svg:height="28.43cm" svg:x="0cm" svg:y="0cm">
          <text:p/>
        </draw:rect>
        <draw:frame presentation:style-name="Mpr7" draw:text-style-name="MP13" draw:layer="backgroundobjects" svg:width="8.546cm" svg:height="1.421cm" svg:x="0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8" draw:text-style-name="MP15" draw:layer="backgroundobjects" svg:width="8.546cm" svg:height="1.421cm" svg:x="11.174cm" svg:y="0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55cm" svg:height="12.789cm" svg:x="2.632cm" svg:y="13.507cm" presentation:class="notes" presentation:placeholder="true">
          <draw:text-box/>
        </draw:frame>
        <draw:frame presentation:style-name="Mpr9" draw:text-style-name="MP13" draw:layer="backgroundobjects" svg:width="8.546cm" svg:height="1.42cm" svg:x="0cm" svg:y="27.008cm" presentation:class="footer">
          <draw:text-box>
            <text:p text:style-name="MP12"><text:span text:style-name="MT4"><presentation:footer/></text:span></text:p>
          </draw:text-box>
        </draw:frame>
        <draw:frame presentation:style-name="Mpr10" draw:text-style-name="MP15" draw:layer="backgroundobjects" svg:width="8.546cm" svg:height="1.42cm" svg:x="11.174cm" svg:y="27.008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CustomShape 1" draw:style-name="Mgr10" draw:text-style-name="MP1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11" draw:text-style-name="MP17" draw:layer="backgroundobjects" svg:width="3.746cm" svg:height="1.247cm" svg:x="20.27cm" svg:y="0.72cm">
        <draw:image xlink:href="Pictures/10000201000004B0000001909B55CEBAB2E79B76.png" xlink:type="simple" xlink:show="embed" xlink:actuate="onLoad">
          <text:p/>
        </draw:image>
      </draw:frame>
      <draw:line draw:name="Line 2" draw:style-name="Mgr12" draw:text-style-name="MP17" draw:layer="backgroundobjects" svg:x1="0cm" svg:y1="2.964cm" svg:x2="25.4cm" svg:y2="2.964cm">
        <text:p/>
      </draw:line>
      <draw:custom-shape draw:name="CustomShape 3" draw:style-name="Mgr13" draw:text-style-name="MP19" draw:layer="backgroundobjects" svg:width="10.498cm" svg:height="0.673cm" svg:x="1.207cm" svg:y="18.397cm">
        <text:p text:style-name="MP18"><text:span text:style-name="MT5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20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20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7" draw:layer="backgroundobjects" svg:width="2.644cm" svg:height="2.22cm" svg:x="0.518cm" svg:y="0.157cm">
        <draw:image xlink:href="Pictures/10000201000000640000005486D924BB53BBC647.png" xlink:type="simple" xlink:show="embed" xlink:actuate="onLoad">
          <text:p/>
        </draw:image>
      </draw:frame>
      <draw:custom-shape draw:name="TextShape 8" draw:style-name="Mgr15" draw:text-style-name="MP21" draw:layer="backgroundobjects" svg:width="2.071cm" svg:height="0.639cm" svg:x="23.346cm" svg:y="18.415cm">
        <text:p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6" draw:text-style-name="MP23" draw:layer="backgroundobjects" svg:width="10.735cm" svg:height="0.618cm" svg:x="10.719cm" svg:y="18.424cm">
        <text:p text:style-name="MP22"><text:span text:style-name="MT6">J. Fitzek, 26.01.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4.2cm" svg:x="1.27cm" svg:y="3.65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80119_Status_Applications</dc:title>
    <meta:creation-date>2017-07-13T11:41:52.910000000</meta:creation-date>
    <meta:editing-cycles>57</meta:editing-cycles>
    <meta:editing-duration>PT23H19M22S</meta:editing-duration>
    <meta:generator>LibreOffice/5.3.7.2$Windows_x86 LibreOffice_project/6b8ed514a9f8b44d37a1b96673cbbdd077e24059</meta:generator>
    <dc:date>2018-02-01T09:17:05.103000000</dc:date>
    <meta:print-date>2018-01-22T10:28:56.831000000</meta:print-date>
    <meta:document-statistic meta:object-count="76"/>
    <meta:user-defined meta:name="_AdHocReviewCycleID" meta:value-type="float">251844449</meta:user-defined>
    <meta:user-defined meta:name="_AuthorEmail">J.Fitzek@gsi.de</meta:user-defined>
    <meta:user-defined meta:name="_AuthorEmailDisplayName">Fitzek, Jutta</meta:user-defined>
    <meta:user-defined meta:name="_EmailSubject">Folienvorlage FAIR</meta:user-defined>
  </office:meta>
</office:document-meta>
</file>