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2a6099" draw:marker-start-width="0.358cm" draw:marker-end-width="0.358cm" draw:fill-color="#ffffff" draw:textarea-horizontal-align="justify" draw:textarea-vertical-align="middle" draw:auto-grow-height="false" fo:min-height="15.546cm" fo:min-width="27.096cm" fo:padding-top="0.177cm" fo:padding-bottom="0.177cm" fo:padding-left="0.302cm" fo:padding-right="0.302cm"/>
    </style:style>
    <style:style style:name="gr2" style:family="graphic" style:parent-style-name="objectwithoutfill">
      <style:graphic-properties svg:stroke-width="0.106cm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draw:fill-color="#be480a" draw:textarea-horizontal-align="justify" draw:textarea-vertical-align="middle" draw:auto-grow-height="false" fo:min-height="2.75cm" fo:min-width="0cm"/>
    </style:style>
    <style:style style:name="gr4" style:family="graphic" style:parent-style-name="standard">
      <style:graphic-properties draw:fill-color="#be480a" draw:textarea-horizontal-align="justify" draw:textarea-vertical-align="middle" draw:auto-grow-height="false" fo:min-height="1.249cm" fo:min-width="1.114cm"/>
    </style:style>
    <style:style style:name="gr5" style:family="graphic" style:parent-style-name="standard">
      <style:graphic-properties draw:fill-color="#be480a" draw:textarea-horizontal-align="justify" draw:textarea-vertical-align="middle" draw:auto-grow-height="false" fo:min-height="1.378cm" fo:min-width="1.422cm"/>
    </style:style>
    <style:style style:name="gr6" style:family="graphic" style:parent-style-name="standard">
      <style:graphic-properties draw:fill-color="#5983b0" draw:textarea-horizontal-align="justify" draw:textarea-vertical-align="middle" draw:auto-grow-height="false" fo:min-height="3.65cm" fo:min-width="0.6cm"/>
    </style:style>
    <style:style style:name="gr7" style:family="graphic" style:parent-style-name="standard">
      <style:graphic-properties draw:textarea-horizontal-align="justify" draw:textarea-vertical-align="middle" draw:auto-grow-height="false" fo:min-height="3.85cm" fo:min-width="0.5cm"/>
    </style:style>
    <style:style style:name="gr8" style:family="graphic" style:parent-style-name="standard">
      <style:graphic-properties draw:textarea-horizontal-align="justify" draw:textarea-vertical-align="middle" draw:auto-grow-height="false" fo:min-height="3.85cm" fo:min-width="0.5cm"/>
    </style:style>
    <style:style style:name="gr9" style:family="graphic" style:parent-style-name="standard">
      <style:graphic-properties draw:textarea-horizontal-align="justify" draw:textarea-vertical-align="middle" draw:auto-grow-height="false" fo:min-height="2.55cm" fo:min-width="0.5cm"/>
    </style:style>
    <style:style style:name="gr10" style:family="graphic" style:parent-style-name="standard">
      <style:graphic-properties draw:textarea-horizontal-align="justify" draw:textarea-vertical-align="middle" draw:auto-grow-height="false" fo:min-height="5.65cm" fo:min-width="0.5cm"/>
    </style:style>
    <style:style style:name="gr11" style:family="graphic" style:parent-style-name="standard">
      <style:graphic-properties draw:textarea-horizontal-align="justify" draw:textarea-vertical-align="middle" draw:auto-grow-height="false" fo:min-height="3.15cm" fo:min-width="0.5cm"/>
    </style:style>
    <style:style style:name="gr12" style:family="graphic" style:parent-style-name="standard">
      <style:graphic-properties draw:stroke="none" draw:fill="none" fo:min-height="0.946cm"/>
    </style:style>
    <style:style style:name="gr13" style:family="graphic" style:parent-style-name="standard">
      <style:graphic-properties draw:stroke="none" draw:fill="none" fo:min-height="1.05cm"/>
    </style:style>
    <style:style style:name="gr14" style:family="graphic" style:parent-style-name="standard">
      <style:graphic-properties svg:stroke-color="#5983b0" draw:fill-color="#666666" draw:textarea-horizontal-align="justify" draw:textarea-vertical-align="middle" draw:auto-grow-height="false" fo:min-height="0.75cm" fo:min-width="0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fo:min-height="0.65cm"/>
    </style:style>
    <style:style style:name="gr17" style:family="graphic" style:parent-style-name="objectwithoutfill">
      <style:graphic-properties svg:stroke-width="0.106cm" svg:stroke-color="#ff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-color="#be480a"/>
      <style:paragraph-properties fo:text-align="center"/>
    </style:style>
    <style:style style:name="P4" style:family="paragraph">
      <loext:graphic-properties draw:fill-color="#5983b0"/>
      <style:paragraph-properties fo:text-align="center"/>
    </style:style>
    <style:style style:name="P5" style:family="paragraph">
      <style:paragraph-properties fo:text-align="center"/>
      <style:text-properties fo:color="#f10d0c" fo:font-size="24pt" fo:text-shadow="1pt 1pt" fo:font-weight="bold" fo:background-color="transparent" style:font-size-asian="24pt" style:font-weight-asian="bold" style:font-size-complex="24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-color="#666666"/>
      <style:paragraph-properties fo:text-align="center"/>
    </style:style>
    <style:style style:name="P9" style:family="paragraph">
      <style:text-properties fo:font-size="18pt" style:font-size-asian="18pt" style:font-size-complex="18pt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14" style:family="paragraph">
      <loext:graphic-properties draw:fill="solid"/>
      <style:paragraph-properties fo:text-align="justify"/>
    </style:style>
    <style:style style:name="T1" style:family="text">
      <style:text-properties fo:color="#f10d0c" fo:font-size="24pt" fo:text-shadow="1pt 1pt" fo:font-weight="bold" fo:background-color="transparent" style:font-size-asian="24pt" style:font-weight-asian="bold" style:font-size-complex="24pt" style:font-weight-complex="bold"/>
    </style:style>
    <style:style style:name="T2" style:family="text">
      <style:text-properties fo:color="#f10d0c" fo:font-size="18pt" fo:text-shadow="1pt 1pt" fo:font-weight="bold" fo:background-color="transparent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5.9cm" svg:x="1cm" svg:y="1.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cm" svg:y1="8.1cm" svg:x2="10cm" svg:y2="1cm">
          <text:p/>
        </draw:line>
        <draw:line draw:style-name="gr2" draw:text-style-name="P2" draw:layer="layout" svg:x1="20cm" svg:y1="8cm" svg:x2="10cm" svg:y2="8cm">
          <text:p/>
        </draw:line>
        <draw:custom-shape draw:style-name="gr3" draw:text-style-name="P3" draw:layer="layout" svg:width="0.4cm" svg:height="3cm" svg:x="1cm" svg:y="5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4cm" svg:height="3cm" draw:transform="rotate (-1.5690509975429) translate (27.599cm 0.94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282cm" svg:height="2.119cm" draw:transform="rotate (-0.0157079632679491) translate (6.633cm 2.0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718cm" svg:height="2.3cm" svg:x="10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4" draw:layer="layout" svg:width="1.1cm" svg:height="3.9cm" svg:x="1cm" svg:y="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.1cm" svg:height="3.9cm" draw:transform="rotate (1.5707963267949) translate (1cm 2.1cm)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5" draw:layer="layout" svg:width="1cm" svg:height="4.1cm" svg:x="2cm" svg:y="10.5cm">
          <text:p text:style-name="P5"><text:span text:style-name="T1"/></text:p>
          <draw:enhanced-geometry svg:viewBox="0 0 21600 21600" draw:type="rectangle" draw:enhanced-path="M 0 0 L 21600 0 21600 21600 0 21600 0 0 Z N"/>
        </draw:custom-shape>
        <draw:g>
          <draw:custom-shape draw:style-name="gr8" draw:text-style-name="P6" draw:layer="layout" svg:width="1cm" svg:height="4.1cm" draw:transform="rotate (-3.14159265358979) translate (18.9cm 14.7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cm" svg:height="4.1cm" draw:transform="rotate (-3.14159265358979) translate (20.3cm 14.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6" draw:layer="layout" svg:width="1cm" svg:height="4.1cm" svg:x="25.2cm" svg:y="11.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cm" svg:height="4.1cm" draw:transform="rotate (-1.5707963267949) translate (25.2cm 15cm)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6" draw:layer="layout" svg:width="1cm" svg:height="4.1cm" svg:x="27.7cm" svg:y="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cm" svg:height="4.1cm" svg:x="23cm" svg:y="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cm" svg:height="4.1cm" draw:transform="rotate (-0.943874059478534) translate (21.613cm 1.3cm)">
          <text:p/>
          <draw:enhanced-geometry svg:viewBox="0 0 21600 21600" draw:type="rectangle" draw:enhanced-path="M 0 0 L 21600 0 21600 21600 0 21600 0 0 Z N"/>
        </draw:custom-shape>
        <draw:g>
          <draw:custom-shape draw:style-name="gr9" draw:text-style-name="P6" draw:layer="layout" svg:width="1cm" svg:height="2.8cm" svg:x="16.5cm" svg:y="1.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cm" svg:height="2.8cm" svg:x="16.5cm" svg:y="4.2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6" draw:layer="layout" svg:width="1cm" svg:height="2.8cm" draw:transform="rotate (1.5707963267949) translate (12.5cm 2.3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cm" svg:height="5.9cm" svg:x="10.2cm" svg:y="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4cm" svg:height="3cm" draw:transform="rotate (-1.5690509975429) translate (15.399cm 7.795cm)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6" draw:layer="layout" svg:width="1cm" svg:height="3.4cm" draw:transform="rotate (-1.5707963267949) translate (6.4cm 15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6" draw:layer="layout" svg:width="1cm" svg:height="3.4cm" draw:transform="rotate (-1.5707963267949) translate (10cm 15cm)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7" draw:layer="layout" svg:width="2.382cm" svg:height="1.196cm" svg:x="3.6cm" svg:y="1.904cm">
          <draw:text-box>
            <text:p><text:span text:style-name="T1">2317</text:span></text:p>
          </draw:text-box>
        </draw:frame>
        <draw:frame draw:style-name="gr12" draw:text-style-name="P7" draw:layer="layout" svg:width="2.382cm" svg:height="1.196cm" svg:x="15.618cm" svg:y="12.552cm">
          <draw:text-box>
            <text:p><text:span text:style-name="T1">2221</text:span></text:p>
          </draw:text-box>
        </draw:frame>
        <draw:frame draw:style-name="gr13" draw:text-style-name="P7" draw:layer="layout" svg:width="2.382cm" svg:height="1.3cm" svg:x="20.218cm" svg:y="12.5cm">
          <draw:text-box>
            <text:p><text:span text:style-name="T1">2222</text:span></text:p>
          </draw:text-box>
        </draw:frame>
        <draw:g>
          <draw:custom-shape draw:style-name="gr11" draw:text-style-name="P6" draw:layer="layout" svg:width="1cm" svg:height="3.4cm" draw:transform="rotate (-1.5707963267949) translate (14.9cm 15cm)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6" draw:layer="layout" svg:width="1cm" svg:height="3.4cm" draw:transform="rotate (-1.5707963267949) translate (18.5cm 15cm)">
            <text:p/>
            <draw:enhanced-geometry svg:viewBox="0 0 21600 21600" draw:type="rectangle" draw:enhanced-path="M 0 0 L 21600 0 21600 21600 0 21600 0 0 Z N"/>
          </draw:custom-shape>
        </draw:g>
        <draw:custom-shape draw:style-name="gr14" draw:text-style-name="P8" draw:layer="layout" svg:width="1cm" svg:height="1cm" svg:x="10.3cm" svg:y="15cm">
          <text:p/>
          <draw:enhanced-geometry svg:viewBox="0 0 21600 21600" draw:type="rectangle" draw:enhanced-path="M 0 0 L 21600 0 21600 21600 0 21600 0 0 Z N"/>
        </draw:custom-shape>
        <draw:g>
          <draw:frame draw:style-name="gr12" draw:text-style-name="P7" draw:layer="layout" svg:width="2.382cm" svg:height="1.196cm" svg:x="2.9cm" svg:y="11.6cm">
            <draw:text-box>
              <text:p><text:span text:style-name="T1">2315</text:span></text:p>
            </draw:text-box>
          </draw:frame>
          <draw:frame draw:style-name="gr15" draw:text-style-name="P10" draw:layer="layout" svg:width="1.806cm" svg:height="0.962cm" svg:x="3.188cm" svg:y="10.9cm">
            <draw:text-box>
              <text:p text:style-name="P9"><text:span text:style-name="T2">ESR</text:span></text:p>
            </draw:text-box>
          </draw:frame>
        </draw:g>
        <draw:g>
          <draw:frame draw:style-name="gr16" draw:text-style-name="P11" draw:layer="layout" svg:width="4.9cm" svg:height="1.195cm" svg:x="4.5cm" svg:y="13.868cm">
            <draw:text-box>
              <text:p text:style-name="P6"><text:span text:style-name="T1">2245</text:span></text:p>
            </draw:text-box>
          </draw:frame>
          <draw:frame draw:style-name="gr15" draw:text-style-name="P10" draw:layer="layout" svg:width="3.389cm" svg:height="0.962cm" svg:x="5.256cm" svg:y="13.168cm">
            <draw:text-box>
              <text:p text:style-name="P9"><text:span text:style-name="T2">HKR-ESR</text:span></text:p>
            </draw:text-box>
          </draw:frame>
        </draw:g>
        <draw:g>
          <draw:frame draw:style-name="gr12" draw:text-style-name="P7" draw:layer="layout" svg:width="2.382cm" svg:height="1.196cm" svg:x="12.854cm" svg:y="13.917cm">
            <draw:text-box>
              <text:p><text:span text:style-name="T1">2244</text:span></text:p>
            </draw:text-box>
          </draw:frame>
          <draw:frame draw:style-name="gr15" draw:text-style-name="P10" draw:layer="layout" svg:width="3.11cm" svg:height="0.962cm" svg:x="12.49cm" svg:y="13.117cm">
            <draw:text-box>
              <text:p text:style-name="P9"><text:span text:style-name="T2">HKR-SIS</text:span></text:p>
            </draw:text-box>
          </draw:frame>
        </draw:g>
        <draw:g>
          <draw:frame draw:style-name="gr12" draw:text-style-name="P7" draw:layer="layout" svg:width="2.382cm" svg:height="1.196cm" svg:x="21.446cm" svg:y="5.604cm">
            <draw:text-box>
              <text:p><text:span text:style-name="T1">3159</text:span></text:p>
            </draw:text-box>
          </draw:frame>
          <draw:frame draw:style-name="gr15" draw:text-style-name="P10" draw:layer="layout" svg:width="5.074cm" svg:height="0.962cm" svg:x="20.1cm" svg:y="4.9cm">
            <draw:text-box>
              <text:p text:style-name="P9"><text:span text:style-name="T2">Testkonsole F2</text:span></text:p>
            </draw:text-box>
          </draw:frame>
        </draw:g>
        <draw:g>
          <draw:frame draw:style-name="gr12" draw:text-style-name="P7" draw:layer="layout" svg:width="2.382cm" svg:height="1.196cm" svg:x="19.646cm" svg:y="3.104cm">
            <draw:text-box>
              <text:p><text:span text:style-name="T1">3158</text:span></text:p>
            </draw:text-box>
          </draw:frame>
          <draw:frame draw:style-name="gr15" draw:text-style-name="P10" draw:layer="layout" svg:width="5.074cm" svg:height="0.962cm" svg:x="18.3cm" svg:y="2.438cm">
            <draw:text-box>
              <text:p text:style-name="P9"><text:span text:style-name="T2">Testkonsole F1</text:span></text:p>
            </draw:text-box>
          </draw:frame>
        </draw:g>
        <draw:g>
          <draw:frame draw:style-name="gr12" draw:text-style-name="P7" draw:layer="layout" svg:width="2.382cm" svg:height="1.196cm" svg:x="14.356cm" svg:y="5.404cm">
            <draw:text-box>
              <text:p><text:span text:style-name="T1">2234</text:span></text:p>
            </draw:text-box>
          </draw:frame>
          <draw:frame draw:style-name="gr15" draw:text-style-name="P13" draw:layer="layout" svg:width="5.705cm" svg:height="1.673cm" svg:x="12.695cm" svg:y="3.927cm">
            <draw:text-box>
              <text:p text:style-name="P12"><text:span text:style-name="T2">HKR Testkonsole</text:span></text:p>
              <text:p text:style-name="P12"><text:span text:style-name="T2">Cryring</text:span></text:p>
            </draw:text-box>
          </draw:frame>
        </draw:g>
        <draw:g>
          <draw:frame draw:style-name="gr12" draw:text-style-name="P7" draw:layer="layout" svg:width="2.382cm" svg:height="1.196cm" svg:x="12.405cm" svg:y="2.277cm">
            <draw:text-box>
              <text:p><text:span text:style-name="T1">2319</text:span></text:p>
            </draw:text-box>
          </draw:frame>
          <draw:frame draw:style-name="gr15" draw:text-style-name="P10" draw:layer="layout" svg:width="5.51cm" svg:height="0.962cm" svg:x="10.841cm" svg:y="1.711cm">
            <draw:text-box>
              <text:p text:style-name="P9"><text:span text:style-name="T2">HKR Konsole S3</text:span></text:p>
            </draw:text-box>
          </draw:frame>
        </draw:g>
        <draw:g>
          <draw:line draw:style-name="gr17" draw:text-style-name="P14" draw:layer="layout" svg:x1="2.3cm" svg:y1="13.9cm" svg:x2="2.9cm" svg:y2="14.5cm">
            <text:p/>
          </draw:line>
          <draw:line draw:style-name="gr17" draw:text-style-name="P2" draw:layer="layout" svg:x1="2.9cm" svg:y1="13.9cm" svg:x2="2.3cm" svg:y2="14.5cm">
            <text:p/>
          </draw:line>
        </draw:g>
        <draw:g>
          <draw:line draw:style-name="gr17" draw:text-style-name="P14" draw:layer="layout" svg:x1="19.5cm" svg:y1="13.6cm" svg:x2="20.1cm" svg:y2="14.2cm">
            <text:p/>
          </draw:line>
          <draw:line draw:style-name="gr17" draw:text-style-name="P2" draw:layer="layout" svg:x1="20.1cm" svg:y1="13.6cm" svg:x2="19.5cm" svg:y2="14.2cm">
            <text:p/>
          </draw:line>
        </draw:g>
        <draw:g>
          <draw:line draw:style-name="gr17" draw:text-style-name="P14" draw:layer="layout" svg:x1="2.3cm" svg:y1="13.9cm" svg:x2="2.9cm" svg:y2="14.5cm">
            <text:p/>
          </draw:line>
          <draw:line draw:style-name="gr17" draw:text-style-name="P2" draw:layer="layout" svg:x1="2.9cm" svg:y1="13.9cm" svg:x2="2.3cm" svg:y2="14.5cm">
            <text:p/>
          </draw:line>
        </draw:g>
        <draw:g>
          <draw:line draw:style-name="gr17" draw:text-style-name="P14" draw:layer="layout" svg:x1="18.1cm" svg:y1="13.6cm" svg:x2="18.7cm" svg:y2="14.2cm">
            <text:p/>
          </draw:line>
          <draw:line draw:style-name="gr17" draw:text-style-name="P2" draw:layer="layout" svg:x1="18.7cm" svg:y1="13.6cm" svg:x2="18.1cm" svg:y2="14.2cm">
            <text:p/>
          </draw:line>
        </draw:g>
        <draw:g>
          <draw:line draw:style-name="gr17" draw:text-style-name="P14" draw:layer="layout" svg:x1="16.4cm" svg:y1="3.5cm" svg:x2="17cm" svg:y2="4.1cm">
            <text:p/>
          </draw:line>
          <draw:line draw:style-name="gr17" draw:text-style-name="P2" draw:layer="layout" svg:x1="17cm" svg:y1="3.5cm" svg:x2="16.4cm" svg:y2="4.1cm">
            <text:p/>
          </draw:line>
        </draw:g>
        <draw:g>
          <draw:line draw:style-name="gr17" draw:text-style-name="P14" draw:layer="layout" svg:x1="12.8cm" svg:y1="1.3cm" svg:x2="13.4cm" svg:y2="1.9cm">
            <text:p/>
          </draw:line>
          <draw:line draw:style-name="gr17" draw:text-style-name="P2" draw:layer="layout" svg:x1="13.4cm" svg:y1="1.3cm" svg:x2="12.8cm" svg:y2="1.9cm">
            <text:p/>
          </draw:line>
        </draw:g>
        <draw:g>
          <draw:line draw:style-name="gr17" draw:text-style-name="P14" draw:layer="layout" svg:x1="19cm" svg:y1="3.6cm" svg:x2="19.6cm" svg:y2="4.2cm">
            <text:p/>
          </draw:line>
          <draw:line draw:style-name="gr17" draw:text-style-name="P2" draw:layer="layout" svg:x1="19.6cm" svg:y1="3.6cm" svg:x2="19cm" svg:y2="4.2cm">
            <text:p/>
          </draw:line>
        </draw:g>
        <draw:g>
          <draw:line draw:style-name="gr17" draw:text-style-name="P14" draw:layer="layout" svg:x1="23cm" svg:y1="4.4cm" svg:x2="23.6cm" svg:y2="5cm">
            <text:p/>
          </draw:line>
          <draw:line draw:style-name="gr17" draw:text-style-name="P2" draw:layer="layout" svg:x1="23.6cm" svg:y1="4.4cm" svg:x2="23cm" svg:y2="5cm">
            <text:p/>
          </draw:line>
        </draw:g>
        <draw:g>
          <draw:line draw:style-name="gr17" draw:text-style-name="P14" draw:layer="layout" svg:x1="4.3cm" svg:y1="0.9cm" svg:x2="4.9cm" svg:y2="1.5cm">
            <text:p/>
          </draw:line>
          <draw:line draw:style-name="gr17" draw:text-style-name="P2" draw:layer="layout" svg:x1="4.9cm" svg:y1="0.9cm" svg:x2="4.3cm" svg:y2="1.5cm">
            <text:p/>
          </draw:line>
        </draw:g>
        <draw:g>
          <draw:line draw:style-name="gr17" draw:text-style-name="P14" draw:layer="layout" svg:x1="6.6cm" svg:y1="15.2cm" svg:x2="7.2cm" svg:y2="15.8cm">
            <text:p/>
          </draw:line>
          <draw:line draw:style-name="gr17" draw:text-style-name="P2" draw:layer="layout" svg:x1="7.2cm" svg:y1="15.2cm" svg:x2="6.6cm" svg:y2="15.8cm">
            <text:p/>
          </draw:line>
        </draw:g>
        <draw:g>
          <draw:line draw:style-name="gr17" draw:text-style-name="P14" draw:layer="layout" svg:x1="15.1cm" svg:y1="15.2cm" svg:x2="15.7cm" svg:y2="15.8cm">
            <text:p/>
          </draw:line>
          <draw:line draw:style-name="gr17" draw:text-style-name="P2" draw:layer="layout" svg:x1="15.7cm" svg:y1="15.2cm" svg:x2="15.1cm" svg:y2="15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1T09:39:52.891000000</meta:creation-date>
    <dc:date>2019-10-01T10:17:16.633000000</dc:date>
    <meta:editing-duration>PT37M16S</meta:editing-duration>
    <meta:editing-cycles>15</meta:editing-cycles>
    <meta:generator>LibreOffice/6.2.6.2$Windows_x86 LibreOffice_project/684e730861356e74889dfe6dbddd3562aae2e6ad</meta:generator>
    <meta:document-statistic meta:object-count="90"/>
  </office:meta>
</office:document-meta>
</file>